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V Sesja w dniu 26 czerwca 2025 </text:p>
      <text:h text:style-name="Heading_20_3" text:outline-level="3">Przeprowadzone głosowania</text:h>
      <text:list text:style-name="L1">
        <text:list-item>
          <text:p text:style-name="P4">Głosowanie w sprawie <text:span text:style-name="T1">powołania Komisji Uchwał i Wniosków.</text:span> - czas głosowania: 26 czerwca 2025, godz. 15:02,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wycofania z porządku obrad projektu uchwały w sprawie rezolucji dotyczącej wprowadzania do programu nauczania nowego przedmiotu: Edukacja zdrowotna</text:span> - czas głosowania: 26 czerwca 2025, godz. 15:05, wyniki: ZA: 11, PRZECIW: 8, WSTRZYMUJĘ SIĘ: 0, BRAK GŁOSU: 0, NIEOBECNI: 2</text:p>
          <text:p text:style-name="P5"><text:span text:style-name="T2">Wyniki imienne:</text:span> Grażyna Bortlik (ZA), Sonia Brandys-Gazda (ZA), Eugeniusz Buchalik (PRZECIW), Krzysztof Dziekan (ZA), Rajmund Gazda (ZA), Krzysztof Giel (ZA), Bożena Jankowiak (PRZECIW), Grzegorz Kaczmarczyk (PRZECIW), Mariusz Kaczmarczyk (PRZECIW), Łukasz Kalita (ZA), Lechosław Łukasik (PRZECIW), Jan Mach (ZA), Michał Macioszek (ZA), Bogdan Otawa (NIEOBECNI), Adam Ratka (PRZECIW), Daniel Spendel (NIEOBECNI), Marzena Styrczula-Maturska (ZA), Mateusz Szweda (ZA), Anna Szymik (PRZECIW), Mariusz Wojtanowicz (PRZECIW), Urszula Zienc (ZA)</text:p>
        </text:list-item>
        <text:list-item>
          <text:p text:style-name="P4">Głosowanie w sprawie <text:span text:style-name="T1">zakończenia dyskusji w temacie rezolucji dotyczącej wprowadzania do programu nauczania nowego przedmiotu: Edukacja zdrowotna</text:span> - czas głosowania: 26 czerwca 2025, godz. 15:53, wyniki: ZA: 11, PRZECIW: 7, WSTRZYMUJĘ SIĘ: 1, BRAK GŁOSU: 0, NIEOBECNI: 2</text:p>
          <text:p text:style-name="P5"><text:span text:style-name="T2">Wyniki imienne:</text:span> Grażyna Bortlik (ZA), Sonia Brandys-Gazda (ZA), Eugeniusz Buchalik (PRZECIW), Krzysztof Dziekan (ZA), Rajmund Gazda (ZA), Krzysztof Giel (ZA), Bożena Jankowiak (WSTRZYMUJĘ SIĘ), Grzegorz Kaczmarczyk (PRZECIW), Mariusz Kaczmarczyk (PRZECIW), Łukasz Kalita (ZA), Lechosław Łukasik (PRZECIW), Jan Mach (ZA), Michał Macioszek (ZA), Bogdan Otawa (NIEOBECNI), Adam Ratka (PRZECIW), Daniel Spendel (NIEOBECNI), Marzena Styrczula-Maturska (ZA), Mateusz Szweda (ZA), Anna Szymik (PRZECIW), Mariusz Wojtanowicz (PRZECIW), Urszula Zienc (ZA)</text:p>
        </text:list-item>
        <text:list-item>
          <text:p text:style-name="P4">Głosowanie w sprawie <text:span text:style-name="T1">podjęcie uchwały w sprawie udzielenia wotum zaufania Burmistrzowi Miasta Orzesze.</text:span> - czas głosowania: 26 czerwca 2025, godz. 16:25,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zatwierdzenia sprawozdania finansowego wraz ze sprawozdaniem z wykonania budżetu Miasta Orzesze za 2024 rok</text:span> - czas głosowania: 26 czerwca 2025, godz. 16:34,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udzielenia absolutorium Burmistrzowi Miasta za 2024 rok.</text:span> - czas głosowania: 26 czerwca 2025, godz. 16:35, wyniki: ZA: 19, PRZECIW: 0, WSTRZYMUJĘ SIĘ: 0, BRAK GŁOSU: 0, NIEOBECNI: 2</text:p>
          <text:p text:style-name="P5"><text:span text:style-name="T2">Wyniki imienne:</text:span> Grażyna Bortlik (ZA), Sonia Brandys-Gazda (ZA),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text:soft-page-break/>Mateusz Szweda (ZA), Anna Szymik (ZA), Mariusz Wojtanowicz (ZA), Urszula Zienc (ZA)</text:p>
        </text:list-item>
        <text:list-item>
          <text:p text:style-name="P4">Głosowanie w sprawie <text:span text:style-name="T1">podjęcia uchwały w sprawie zmiany Wieloletniej Prognozy Finansowej Miasta Orzesze na lata 2025-2040</text:span> - czas głosowania: 26 czerwca 2025, godz. 16:54, wyniki: ZA: 17, PRZECIW: 0, WSTRZYMUJĘ SIĘ: 1,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WSTRZYMUJĘ SIĘ), Urszula Zienc (ZA)</text:p>
        </text:list-item>
        <text:list-item>
          <text:p text:style-name="P4">Głosowanie w sprawie <text:span text:style-name="T1">podjęcia uchwały w sprawie zmian w budżecie Miasta Orzesze na 2025 rok</text:span> - czas głosowania: 26 czerwca 2025, godz. 17:00,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udzielenia pomocy finansowej Powiatowi Mikołowskiemu</text:span> - czas głosowania: 26 czerwca 2025, godz. 17:00, wyniki: ZA: 17, PRZECIW: 0, WSTRZYMUJĘ SIĘ: 1, BRAK GŁOSU: 0, NIEOBECNI: 3</text:p>
          <text:p text:style-name="P5"><text:span text:style-name="T2">Wyniki imienne:</text:span> Grażyna Bortlik (ZA), Sonia Brandys-Gazda (NIEOBECNI), Eugeniusz Buchalik (WSTRZYMUJĘ SIĘ),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dopuszczenia zapłaty podatków stanowiących dochody budżetu Miasta Orzesze innym instrumentem płatniczym</text:span> - czas głosowania: 26 czerwca 2025, godz. 17:02,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miejscowego planu zagospodarowania przestrzennego dla terenu położonego w Orzeszu-Jaśkowicach oraz północno-zachodniej części miasta Orzesze</text:span> - czas głosowania: 26 czerwca 2025, godz. 17:05,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zmiany „Studium uwarunkowań i kierunków zagospodarowania przestrzennego miasta Orzesze”</text:span> - czas głosowania: 26 czerwca 2025, godz. 17:08,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określenia górnych stawek opłat ponoszonych przez właścicieli nieruchomości za usługi opróżniania zbiorników bezodpływowych oraz osadników w instalacjach przydomowych oczyszczalni ścieków wraz z transportem nieczystości ciekłych na terenie Miasta Orzesze</text:span> - czas głosowania: 26 czerwca 2025, godz. 17:16, wyniki: ZA: 14, PRZECIW: 2, WSTRZYMUJĘ <text:soft-page-break/>SIĘ: 2, BRAK GŁOSU: 0, NIEOBECNI: 3</text:p>
          <text:p text:style-name="P5"><text:span text:style-name="T2">Wyniki imienne:</text:span> Grażyna Bortlik (WSTRZYMUJĘ SIĘ), Sonia Brandys-Gazda (NIEOBECNI), Eugeniusz Buchalik (PRZECIW), Krzysztof Dziekan (ZA), Rajmund Gazda (ZA), Krzysztof Giel (ZA), Bożena Jankowiak (ZA), Grzegorz Kaczmarczyk (ZA), Mariusz Kaczmarczyk (ZA), Łukasz Kalita (ZA), Lechosław Łukasik (WSTRZYMUJĘ SIĘ), Jan Mach (ZA), Michał Macioszek (ZA), Bogdan Otawa (NIEOBECNI), Adam Ratka (ZA), Daniel Spendel (NIEOBECNI), Marzena Styrczula-Maturska (ZA), Mateusz Szweda (ZA), Anna Szymik (ZA), Mariusz Wojtanowicz (PRZECIW), Urszula Zienc (ZA)</text:p>
        </text:list-item>
        <text:list-item>
          <text:p text:style-name="P4">Głosowanie w sprawie <text:span text:style-name="T1">podjęcie uchwały zmieniającej uchwałę w sprawie przyjęcia statutu Zakładu Gospodarki Komunalnej i Mieszkaniowej w Orzeszu</text:span> - czas głosowania: 26 czerwca 2025, godz. 17:18,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item>
          <text:p text:style-name="P4">Głosowanie w sprawie <text:span text:style-name="T1">podjęcia uchwały w sprawie wyrażenia zgody na zawarcie porozumienia pomiędzy Gminą i Miastem Czerwionka-Leszczyny, a Miastem Orzesze w sprawie przekazania przez Miasto Orzesze Gminie i Miastu Czerwionka-Leszczyny zadań w zakresie zapewnienia uczniowi niepełnosprawnemu, zamieszkałemu na terenie miasta Orzesze, bezpłatnego transportu i opieki w czasie przewozu do Zespołu Szkół Specjalnych im.W.Sherborne w Czerwionce-Leszczynach</text:span> - czas głosowania: 26 czerwca 2025, godz. 17:19, wyniki: ZA: 18, PRZECIW: 0, WSTRZYMUJĘ SIĘ: 0, BRAK GŁOSU: 0, NIEOBECNI: 3</text:p>
          <text:p text:style-name="P5"><text:span text:style-name="T2">Wyniki imienne:</text:span> Grażyna Bortlik (ZA), Sonia Brandys-Gazda (NIEOBECNI), Eugeniusz Buchalik (ZA), Krzysztof Dziekan (ZA), Rajmund Gazda (ZA), Krzysztof Giel (ZA), Bożena Jankowiak (ZA), Grzegorz Kaczmarczyk (ZA), Mariusz Kaczmarczyk (ZA), Łukasz Kalita (ZA), Lechosław Łukasik (ZA), Jan Mach (ZA), Michał Macioszek (ZA), Bogdan Otawa (NIEOBECNI), Adam Ratka (ZA), Daniel Spendel (NIEOBECNI),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5/15</text:span></text:p>
        </text:list-item>
        <text:list-item>
          <text:p text:style-name="P7">Brandys-Gazda Sonia: <text:span text:style-name="T1">6/15</text:span></text:p>
        </text:list-item>
        <text:list-item>
          <text:p text:style-name="P7">Buchalik Eugeniusz: <text:span text:style-name="T1">15/15</text:span></text:p>
        </text:list-item>
        <text:list-item>
          <text:p text:style-name="P7">Dziekan Krzysztof: <text:span text:style-name="T1">15/15</text:span></text:p>
        </text:list-item>
        <text:list-item>
          <text:p text:style-name="P7">Gazda Rajmund: <text:span text:style-name="T1">15/15</text:span></text:p>
        </text:list-item>
        <text:list-item>
          <text:p text:style-name="P7">Giel Krzysztof: <text:span text:style-name="T1">15/15</text:span></text:p>
        </text:list-item>
        <text:list-item>
          <text:p text:style-name="P7">Jankowiak Bożena: <text:span text:style-name="T1">15/15</text:span></text:p>
        </text:list-item>
        <text:list-item>
          <text:p text:style-name="P7">Kaczmarczyk Grzegorz: <text:span text:style-name="T1">15/15</text:span></text:p>
        </text:list-item>
        <text:list-item>
          <text:p text:style-name="P7">Kaczmarczyk Mariusz: <text:span text:style-name="T1">15/15</text:span></text:p>
        </text:list-item>
        <text:list-item>
          <text:p text:style-name="P7">Kalita Łukasz: <text:span text:style-name="T1">15/15</text:span></text:p>
        </text:list-item>
        <text:list-item>
          <text:p text:style-name="P7">Łukasik Lechosław: <text:span text:style-name="T1">15/15</text:span></text:p>
        </text:list-item>
        <text:list-item>
          <text:p text:style-name="P7">Mach Jan: <text:span text:style-name="T1">15/15</text:span></text:p>
        </text:list-item>
        <text:list-item>
          <text:p text:style-name="P7">Macioszek Michał: <text:span text:style-name="T1">15/15</text:span></text:p>
        </text:list-item>
        <text:list-item>
          <text:p text:style-name="P7">Ratka Adam: <text:span text:style-name="T1">15/15</text:span></text:p>
        </text:list-item>
        <text:list-item>
          <text:p text:style-name="P7">Styrczula-Maturska Marzena: <text:span text:style-name="T1">15/15</text:span></text:p>
        </text:list-item>
        <text:list-item>
          <text:p text:style-name="P7">Szweda Mateusz: <text:span text:style-name="T1">15/15</text:span></text:p>
        </text:list-item>
        <text:list-item>
          <text:p text:style-name="P7">Szymik Anna: <text:span text:style-name="T1">15/15</text:span></text:p>
        </text:list-item>
        <text:list-item>
          <text:p text:style-name="P7">Wojtanowicz Mariusz: <text:span text:style-name="T1">15/15</text:span></text:p>
        </text:list-item>
        <text:list-item>
          <text:p text:style-name="P6">Zienc Urszula: <text:span text:style-name="T1">15/15</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6-27T09:05:08.010000000</dc:date>
    <meta:editing-duration>PT34S</meta:editing-duration>
    <meta:editing-cycles>1</meta:editing-cycles>
    <meta:document-statistic meta:table-count="0" meta:image-count="0" meta:object-count="0" meta:page-count="3" meta:paragraph-count="55" meta:word-count="1708" meta:character-count="12614" meta:non-whitespace-character-count="10991"/>
    <meta:generator>LibreOffice/7.5.0.3$Windows_X86_64 LibreOffice_project/c21113d003cd3efa8c53188764377a8272d9d6de</meta:generator>
  </office:meta>
</office:document-meta>
</file>